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DUKACJA DLA BEZPIECZEŃSTWA </text:p>
      <text:p text:style-name="Standard">KLASY 8</text:p>
      <text:p text:style-name="Standard">TEMAT: OPARZENIA -PIERWSZA POMOC </text:p>
      <text:p text:style-name="P1"/>
      <text:p text:style-name="P2">UWAGA: Każde oparzanie u dzieci, a także oparzenia twarzy, krocza, oczu czy dróg oddechowych wymagają pilnej pomocy medycznej ze względu na ryzyko niebezpiecznych komplikacji.</text:p>
      <text:p text:style-name="P3"><text:s/></text:p>
      <text:p text:style-name="P3">Zadanie: <text:s text:c="3"/>1. Jakie są objawy przy poparzeniu: 1, 2, 3,4 stopnia ?</text:p>
      <text:list xml:id="list1559644489326755522" text:style-name="L1">
        <text:list-item>
          <text:list>
            <text:list-item>
              <text:list>
                <text:list-item>
                  <text:p text:style-name="P4">Napisz jak udzielisz 1- pomocy przy poparzeniu ?</text:p>
                </text:list-item>
              </text:list>
            </text:list-item>
          </text:list>
        </text:list-item>
      </text:list>
      <text:p text:style-name="P3"/>
      <text:p text:style-name="P3"><text:s/><text:a xlink:type="simple" xlink:href="https://epodreczniki.pl/ksztalcenie-ogolne/szkola-podstawowa/edukacja-dla-bezpieczenstwa" text:style-name="Internet_20_link" text:visited-style-name="Visited_20_Internet_20_Link">https://epodreczniki.pl/ksztalcenie-ogolne/szkola-podstawowa/edukacja-dla-bezpieczenstwa</text:a></text:p>
      <text:p text:style-name="P3"/>
      <text:p text:style-name="P3"><text:a xlink:type="simple" xlink:href="https://projektaed.pl/fundacja/pierwsza-pomoc-w-oparzeniach/?gclid=Cj0KCQjw2PP1BRCiARIsAEqv-pSMGKWXBeDi7noLHFXasd-hKSFV80eyoUVwWi1EpdXUpgBDAyTgfNYaAtUXEALw_wcB" text:style-name="Internet_20_link" text:visited-style-name="Visited_20_Internet_20_Link">https://projektaed.pl/fundacja/pierwsza-pomoc-w-oparzeniach/?gclid=Cj0KCQjw2PP1BRCiARIsAEqv-pSMGKWXBeDi7noLHFXasd-hKSFV80eyoUVwWi1EpdXUpgBDAyTgfNYaAtUXEALw_wcB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  romanowicz</meta:initial-creator>
    <meta:creation-date>2020-05-14T09:11:46.07</meta:creation-date>
    <meta:document-statistic meta:table-count="0" meta:image-count="0" meta:object-count="0" meta:page-count="1" meta:paragraph-count="9" meta:word-count="56" meta:character-count="610"/>
    <dc:date>2020-05-14T09:33:15.41</dc:date>
    <dc:creator>urszula  romanowicz</dc:creator>
    <meta:editing-duration>PT6M18S</meta:editing-duration>
    <meta:editing-cycles>1</meta:editing-cycles>
    <meta:generator>OpenOffice/4.1.3$Win32 OpenOffice.org_project/413m1$Build-9783</meta:generator>
  </office:meta>
</office:document-meta>
</file>